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29fd45" officeooo:paragraph-rsid="0016cc9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33e3e6" officeooo:paragraph-rsid="0016cc9e" style:font-weight-asian="normal" style:font-weight-complex="normal"/>
    </style:style>
    <style:style style:name="P4" style:family="paragraph" style:parent-style-name="Standard">
      <style:text-properties officeooo:rsid="0033e3e6" officeooo:paragraph-rsid="0016cc9e"/>
    </style:style>
    <style:style style:name="P5" style:family="paragraph" style:parent-style-name="Standard">
      <style:text-properties officeooo:paragraph-rsid="0016cc9e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1f1cd" style:font-size-asian="13pt" style:font-weight-asian="bold" style:font-name-complex="Arial" style:font-size-complex="13pt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size="11pt" style:text-underline-style="none" fo:font-weight="normal" officeooo:rsid="00136d26" officeooo:paragraph-rsid="0011f1cd" style:font-size-asian="11pt" style:font-weight-asian="normal" style:font-size-complex="11pt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style:font-name="Verdana" fo:font-size="11pt" style:text-underline-style="none" fo:font-weight="normal" officeooo:rsid="00136d26" officeooo:paragraph-rsid="0011f1cd" style:font-size-asian="11pt" style:font-weight-asian="normal" style:font-name-complex="Arial" style:font-size-complex="11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" fo:font-size="11pt" fo:font-weight="bold" officeooo:paragraph-rsid="0011f1cd" style:font-size-asian="11pt" style:font-weight-asian="bold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11pt" fo:font-weight="bold" officeooo:paragraph-rsid="0011f1cd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Verdana" fo:font-size="11pt" officeooo:paragraph-rsid="0011f1cd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style:font-name="Verdana" fo:font-size="11pt" officeooo:paragraph-rsid="0011f1cd" style:font-size-asian="11pt" style:font-name-complex="Arial" style:font-size-complex="11pt"/>
    </style:style>
    <style:style style:name="P14" style:family="paragraph" style:parent-style-name="EXPEDIENTE">
      <style:paragraph-properties fo:text-align="center" style:justify-single-word="false"/>
      <style:text-properties style:font-name="Verdana" fo:font-size="11pt" style:text-underline-style="none" fo:font-weight="normal" officeooo:rsid="0032be8f" officeooo:paragraph-rsid="0016cc9e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text-align="end" style:justify-single-word="false"/>
      <style:text-properties style:font-name="Verdana" fo:font-size="11pt" style:text-underline-style="none" fo:font-weight="normal" officeooo:rsid="0014e288" officeooo:paragraph-rsid="0016cc9e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text-align="center" style:justify-single-word="false"/>
      <style:text-properties style:font-name="Verdana" fo:font-size="11pt" style:text-underline-style="none" fo:font-weight="normal" officeooo:rsid="0014e288" officeooo:paragraph-rsid="0016cc9e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text-align="center" style:justify-single-word="false"/>
      <style:text-properties style:font-name="Verdana" fo:font-size="11pt" style:text-underline-style="none" fo:font-weight="normal" officeooo:rsid="0033d39d" officeooo:paragraph-rsid="0016cc9e" style:font-size-asian="9.60000038146973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4e288" officeooo:paragraph-rsid="0016cc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59b3" officeooo:paragraph-rsid="0016cc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659b3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74b16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93043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3bcf2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a7120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b2c91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06a9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bf041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bf041" officeooo:paragraph-rsid="0016c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0e9d3" officeooo:paragraph-rsid="0016cc9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edb7e" officeooo:paragraph-rsid="0016cc9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659b3" officeooo:paragraph-rsid="0016cc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d06a9" officeooo:paragraph-rsid="0016cc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659b3" officeooo:paragraph-rsid="0016cc9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edb7e" officeooo:paragraph-rsid="0016cc9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1659b3" officeooo:paragraph-rsid="0016cc9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normal" officeooo:rsid="0029fd45" officeooo:paragraph-rsid="0016cc9e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normal" officeooo:rsid="0033e3e6" officeooo:paragraph-rsid="0016cc9e" style:font-size-asian="9pt" style:font-weight-asian="normal" style:font-size-complex="9pt" style:font-weight-complex="normal"/>
    </style:style>
    <style:style style:name="P38" style:family="paragraph" style:parent-style-name="Standard_20__28_user_29_" style:master-page-name="Standard">
      <style:paragraph-properties fo:text-align="center" style:justify-single-word="false" style:page-number="auto"/>
      <style:text-properties style:font-name="Verdana" fo:font-size="13pt" style:text-underline-style="none" fo:font-weight="bold" officeooo:rsid="00146b08" officeooo:paragraph-rsid="00146b08" style:font-size-asian="13pt" style:font-weight-asian="bold" style:font-name-complex="Arial" style:font-size-complex="13pt"/>
    </style:style>
    <style:style style:name="P39" style:family="paragraph" style:parent-style-name="Standard_20__28_user_29_">
      <style:paragraph-properties fo:text-align="justify" style:justify-single-word="false"/>
      <style:text-properties style:font-name="Verdana" fo:font-size="11pt" style:text-underline-style="none" fo:font-weight="normal" officeooo:rsid="00146b08" officeooo:paragraph-rsid="0011f1cd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46b08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46b08" style:font-name-complex="Arial"/>
    </style:style>
    <style:style style:name="T5" style:family="text">
      <style:text-properties officeooo:rsid="001624af" style:font-name-complex="Ari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32be8f"/>
    </style:style>
    <style:style style:name="T8" style:family="text">
      <style:text-properties officeooo:rsid="00193043"/>
    </style:style>
    <style:style style:name="T9" style:family="text">
      <style:text-properties officeooo:rsid="0023bcf2"/>
    </style:style>
    <style:style style:name="T10" style:family="text">
      <style:text-properties officeooo:rsid="001d06a9"/>
    </style:style>
    <style:style style:name="T11" style:family="text">
      <style:text-properties officeooo:rsid="001b2c91"/>
    </style:style>
    <style:style style:name="T12" style:family="text">
      <style:text-properties officeooo:rsid="002737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<text:tab/><text:tab/><text:tab/>RESOLUCIÓN Nº <text:span text:style-name="T6">1291</text:span></text:p>
      <text:p text:style-name="P7"/>
      <text:p text:style-name="P10">LA CÁMARA DE DIPUTADOS DE LA PROVINCIA</text:p>
      <text:p text:style-name="P10"/>
      <text:p text:style-name="P10">R E S U E L V E:</text:p>
      <text:p text:style-name="P10"/>
      <text:p text:style-name="P10"/>
      <text:p text:style-name="P11"/>
      <text:p text:style-name="P12"><text:span text:style-name="T1">ARTICULO 1°.- </text:span><text:span text:style-name="T3"><text:s/>Requerir <text:s/>las comisiones de servicios de los agentes que se detallan en el Anexo </text:span><text:span text:style-name="T5">Único</text:span><text:span text:style-name="T3"> que forma parte de la presente.</text:span></text:p>
      <text:p text:style-name="P13"/>
      <text:p text:style-name="P8"><text:span text:style-name="T1">ARTICULO 2°.- </text:span><text:span text:style-name="T3"><text:s/>Registrar, comunicar y archivar.</text:span></text:p>
      <text:p text:style-name="P9"/>
      <text:p text:style-name="P9"/>
      <text:p text:style-name="P9"/>
      <text:p text:style-name="P8"><text:span text:style-name="T3"><text:tab/><text:tab/><text:tab/><text:tab/><text:tab/></text:span><text:span text:style-name="T2">SALA DE SESIONES, </text:span><text:span text:style-name="T4"><text:s/>6 de febrero de 2020.-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Ubuntu1" fo:font-family="Ubuntu, 'Times New Roman'" style:font-pitch="variable" fo:font-size="10.5pt" fo:language="es" fo:country="SV" style:letter-kerning="true" style:font-name-asian="SimSun1" style:font-family-asian="SimSun, 宋体" style:font-pitch-asian="variable" style:font-size-asian="10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4.066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8T11:33:00.485144926</dc:date>
    <meta:print-date>2020-02-13T12:22:02.447417146</meta:print-date>
    <meta:editing-cycles>51</meta:editing-cycles>
    <meta:editing-duration>PT1H17M54S</meta:editing-duration>
    <meta:generator>LibreOffice/6.2.8.2$Linux_X86_64 LibreOffice_project/20$Build-2</meta:generator>
    <meta:document-statistic meta:table-count="0" meta:image-count="1" meta:object-count="0" meta:page-count="1" meta:paragraph-count="8" meta:word-count="76" meta:character-count="448" meta:non-whitespace-character-count="363"/>
  </office:meta>
</office:document-meta>
</file>